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size="12pt" style:font-size-asian="12pt" style:font-size-complex="10pt"/>
    </style:style>
    <style:style style:name="TableColumn16" style:family="table-column">
      <style:table-column-properties style:column-width="0.5618in"/>
    </style:style>
    <style:style style:name="TableColumn17" style:family="table-column">
      <style:table-column-properties style:column-width="0.3347in"/>
    </style:style>
    <style:style style:name="TableColumn18" style:family="table-column">
      <style:table-column-properties style:column-width="0.6027in"/>
    </style:style>
    <style:style style:name="TableColumn19" style:family="table-column">
      <style:table-column-properties style:column-width="0.6534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1.3027in"/>
    </style:style>
    <style:style style:name="TableColumn22" style:family="table-column">
      <style:table-column-properties style:column-width="1.377in"/>
    </style:style>
    <style:style style:name="TableColumn23" style:family="table-column">
      <style:table-column-properties style:column-width="2.2277in"/>
    </style:style>
    <style:style style:name="Table15" style:family="table">
      <style:table-properties style:width="7.6638in" style:rel-width="100.64%" fo:margin-left="0in" table:align="left"/>
    </style:style>
    <style:style style:name="TableRow24" style:family="table-row">
      <style:table-row-properties style:min-row-height="0.5208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3" style:family="table-row">
      <style:table-row-properties style:min-row-height="0.5208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51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52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53" style:family="table-row">
      <style:table-row-properties style:min-row-height="0.4909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64" style:family="table-row">
      <style:table-row-properties style:min-row-height="0.4909in"/>
    </style:style>
    <style:style style:name="P6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72" style:family="table-row">
      <style:table-row-properties style:min-row-height="0.4902in"/>
    </style:style>
    <style:style style:name="P7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82" style:family="table-row">
      <style:table-row-properties style:min-row-height="0.4902in"/>
    </style:style>
    <style:style style:name="P8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90" style:family="table-row">
      <style:table-row-properties style:min-row-height="0.4444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102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103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ableRow104" style:family="table-row">
      <style:table-row-properties style:min-row-height="0.8777in"/>
    </style:style>
    <style:style style:name="P10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116" style:family="table-row">
      <style:table-row-properties style:min-row-height="0.6069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26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letter-kerning="false"/>
    </style:style>
    <style:style style:name="T132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FFFFFF" style:letter-kerning="false"/>
    </style:style>
    <style:style style:name="TableRow134" style:family="table-row">
      <style:table-row-properties style:min-row-height="0.7625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color="#C00000" fo:font-size="11pt" style:font-size-asian="11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0.9347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text-align="justify" fo:margin-left="0.1812in" fo:text-indent="-0.1812in">
        <style:tab-stops>
          <style:tab-stop style:type="left" style:position="0.114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6" style:parent-style-name="內文" style:list-style-name="LFO1" style:family="paragraph">
      <style:paragraph-properties fo:text-align="justify">
        <style:tab-stops>
          <style:tab-stop style:type="left" style:position="-4.7041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8" style:family="table-row">
      <style:table-row-properties style:min-row-height="0.9229in"/>
    </style:style>
    <style:style style:name="TableCell15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9229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break-before="page" fo:text-align="center" fo:line-height="0.1666in"/>
      <style:text-properties fo:hyphenate="true"/>
    </style:style>
    <style:style style:name="T169" style:parent-style-name="預設段落字型" style:family="text">
      <style:text-properties style:font-name="Times New Roman" fo:font-size="11pt" style:font-size-asian="11pt"/>
    </style:style>
    <style:style style:name="T170" style:parent-style-name="預設段落字型" style:family="text">
      <style:text-properties style:font-name="Times New Roman" fo:color="#0E0E0E" fo:font-size="11pt" style:font-size-asian="11pt" fo:background-color="#F5F5F5"/>
    </style:style>
    <style:style style:name="P171" style:parent-style-name="內文" style:family="paragraph">
      <style:paragraph-properties fo:widows="2" fo:orphans="2" fo:text-align="center" fo:line-height="0.1666in"/>
      <style:text-properties fo:hyphenate="true"/>
    </style:style>
    <style:style style:name="T172" style:parent-style-name="預設段落字型" style:family="text">
      <style:text-properties style:font-name="Times New Roman" fo:color="#0E0E0E" fo:font-size="11pt" style:font-size-asian="11pt" fo:background-color="#F5F5F5"/>
    </style:style>
    <style:style style:name="T173" style:parent-style-name="預設段落字型" style:family="text">
      <style:text-properties style:font-name="Times New Roman" fo:font-size="11pt" style:font-size-asian="11pt"/>
    </style:style>
    <style:style style:name="TableColumn175" style:family="table-column">
      <style:table-column-properties style:column-width="0.9895in"/>
    </style:style>
    <style:style style:name="TableColumn176" style:family="table-column">
      <style:table-column-properties style:column-width="0.3347in"/>
    </style:style>
    <style:style style:name="TableColumn177" style:family="table-column">
      <style:table-column-properties style:column-width="0.5951in"/>
    </style:style>
    <style:style style:name="TableColumn178" style:family="table-column">
      <style:table-column-properties style:column-width="0.5923in"/>
    </style:style>
    <style:style style:name="TableColumn179" style:family="table-column">
      <style:table-column-properties style:column-width="0.509in"/>
    </style:style>
    <style:style style:name="TableColumn180" style:family="table-column">
      <style:table-column-properties style:column-width="0.984in"/>
    </style:style>
    <style:style style:name="TableColumn181" style:family="table-column">
      <style:table-column-properties style:column-width="1.6in"/>
    </style:style>
    <style:style style:name="TableColumn182" style:family="table-column">
      <style:table-column-properties style:column-width="2.059in"/>
    </style:style>
    <style:style style:name="Table174" style:family="table">
      <style:table-properties style:width="7.6638in" style:rel-width="100.64%" fo:margin-left="0in" table:align="left"/>
    </style:style>
    <style:style style:name="TableRow183" style:family="table-row">
      <style:table-row-properties style:min-row-height="0.5208in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192" style:family="table-row">
      <style:table-row-properties style:min-row-height="0.5208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01" style:family="table-row">
      <style:table-row-properties style:min-row-height="0.5208in"/>
    </style:style>
    <style:style style:name="TableCell202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210" style:family="table-row">
      <style:table-row-properties style:min-row-height="0.3993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221" style:family="table-row">
      <style:table-row-properties style:min-row-height="0.3854in"/>
    </style:style>
    <style:style style:name="P22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2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29" style:family="table-row">
      <style:table-row-properties style:min-row-height="0.3909in"/>
    </style:style>
    <style:style style:name="P23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39" style:family="table-row">
      <style:table-row-properties style:min-row-height="0.3868in"/>
    </style:style>
    <style:style style:name="P24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4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4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47" style:family="table-row">
      <style:table-row-properties style:min-row-height="0.4444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254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ableRow259" style:family="table-row">
      <style:table-row-properties style:min-row-height="0.7902in"/>
    </style:style>
    <style:style style:name="P2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71" style:family="table-row">
      <style:table-row-properties style:min-row-height="0.6069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4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left="0.1944in" fo:text-indent="-0.1944in">
        <style:tab-stops>
          <style:tab-stop style:type="left" style:position="0.1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fo:margin-left="0.1944in" fo:text-indent="-0.1944in">
        <style:tab-stops>
          <style:tab-stop style:type="left" style:position="0.1013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size-complex="14pt"/>
    </style:style>
    <style:style style:name="T28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size-complex="14pt"/>
    </style:style>
    <style:style style:name="T285" style:parent-style-name="預設段落字型" style:family="text">
      <style:text-properties style:font-name="Times New Roman" style:font-name-asian="標楷體" fo:color="#000000" style:letter-kerning="false"/>
    </style:style>
    <style:style style:name="T286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size-complex="14pt"/>
    </style:style>
    <style:style style:name="T28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size-complex="14pt"/>
    </style:style>
    <style:style style:name="T290" style:parent-style-name="預設段落字型" style:family="text">
      <style:text-properties style:font-name="Times New Roman" style:font-name-asian="標楷體" fo:color="#FFFFFF" style:letter-kerning="false"/>
    </style:style>
    <style:style style:name="TableRow291" style:family="table-row">
      <style:table-row-properties style:min-row-height="0.7625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ableRow303" style:family="table-row">
      <style:table-row-properties style:min-row-height="0.9347in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清單段落" style:list-style-name="LFO2" style:family="paragraph">
      <style:paragraph-properties fo:text-align="justify">
        <style:tab-stops>
          <style:tab-stop style:type="left" style:position="0.6291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1" style:parent-style-name="清單段落" style:list-style-name="LFO2" style:family="paragraph">
      <style:paragraph-properties fo:text-align="justify">
        <style:tab-stops>
          <style:tab-stop style:type="left" style:position="0.6291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14" style:family="table-row">
      <style:table-row-properties style:min-row-height="1.0659in"/>
    </style:style>
    <style:style style:name="TableCell31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1.0659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olumn326" style:family="table-column">
      <style:table-column-properties style:column-width="0.9895in"/>
    </style:style>
    <style:style style:name="TableColumn327" style:family="table-column">
      <style:table-column-properties style:column-width="0.3347in"/>
    </style:style>
    <style:style style:name="TableColumn328" style:family="table-column">
      <style:table-column-properties style:column-width="1.1875in"/>
    </style:style>
    <style:style style:name="TableColumn329" style:family="table-column">
      <style:table-column-properties style:column-width="1.493in"/>
    </style:style>
    <style:style style:name="TableColumn330" style:family="table-column">
      <style:table-column-properties style:column-width="3.659in"/>
    </style:style>
    <style:style style:name="Table325" style:family="table">
      <style:table-properties style:width="7.6638in" style:rel-width="100.64%" fo:margin-left="0in" table:align="left"/>
    </style:style>
    <style:style style:name="TableRow331" style:family="table-row">
      <style:table-row-properties style:min-row-height="0.5208in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340" style:family="table-row">
      <style:table-row-properties style:min-row-height="0.3993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351" style:family="table-row">
      <style:table-row-properties style:min-row-height="0.3854in"/>
    </style:style>
    <style:style style:name="P35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5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59" style:family="table-row">
      <style:table-row-properties style:min-row-height="0.3909in"/>
    </style:style>
    <style:style style:name="P3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69" style:family="table-row">
      <style:table-row-properties style:min-row-height="0.3868in"/>
    </style:style>
    <style:style style:name="P37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7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7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77" style:family="table-row">
      <style:table-row-properties style:min-row-height="0.3868in"/>
    </style:style>
    <style:style style:name="P37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87" style:family="table-row">
      <style:table-row-properties style:min-row-height="0.3868in"/>
    </style:style>
    <style:style style:name="P38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8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9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95" style:family="table-row">
      <style:table-row-properties style:min-row-height="0.3868in"/>
    </style:style>
    <style:style style:name="P39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05" style:family="table-row">
      <style:table-row-properties style:min-row-height="0.3868in"/>
    </style:style>
    <style:style style:name="P40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0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12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13" style:family="table-row">
      <style:table-row-properties style:min-row-height="0.3868in"/>
    </style:style>
    <style:style style:name="P41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23" style:family="table-row">
      <style:table-row-properties style:min-row-height="0.3868in"/>
    </style:style>
    <style:style style:name="P42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2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3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31" style:family="table-row">
      <style:table-row-properties style:min-row-height="0.3868in"/>
    </style:style>
    <style:style style:name="P43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41" style:family="table-row">
      <style:table-row-properties style:min-row-height="0.3868in"/>
    </style:style>
    <style:style style:name="P44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4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4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49" style:family="table-row">
      <style:table-row-properties style:min-row-height="0.3868in"/>
    </style:style>
    <style:style style:name="P45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5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59" style:family="table-row">
      <style:table-row-properties style:min-row-height="0.3868in"/>
    </style:style>
    <style:style style:name="P4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6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6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67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＊＊本表僅限教學單位(系所、通識中心、英語中心及體育室)助理、專任助教或教師填寫＊＊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申請教學單位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聯絡電話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工作屬性</text:p>
          </table:table-cell>
          <table:table-cell table:style-name="TableCell45" table:number-columns-spanned="5">
            <text:p text:style-name="P46">輔導科目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輔導工作摘要</text:p>
            <text:p text:style-name="P49"><text:span text:style-name="T50">(</text:span><text:span text:style-name="T51">請簡述輔導工作項目或內容之規劃</text:span><text:span text:style-name="T52">)</text:span></text:p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>輔導</text:p>
          </table:table-cell>
          <table:table-cell table:style-name="TableCell56" table:number-rows-spanned="2">
            <text:p text:style-name="P57">科目1</text:p>
          </table:table-cell>
          <table:table-cell table:style-name="TableCell58" table:number-columns-spanned="2">
            <text:p text:style-name="P59">選課代碼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課程名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科目2</text:p>
          </table:table-cell>
          <table:table-cell table:style-name="TableCell76" table:number-columns-spanned="2">
            <text:p text:style-name="P77">選課代碼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課程名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rows-spanned="2">
            <text:p text:style-name="P92">行政</text:p>
          </table:table-cell>
          <table:table-cell table:style-name="TableCell93" table:number-columns-spanned="3">
            <text:p text:style-name="P94">是否需協助</text:p>
            <text:p text:style-name="P95"><text:span text:style-name="T96">教學單位行政</text:span><text:span text:style-name="T97">工作</text:span></text:p>
          </table:table-cell>
          <table:covered-table-cell/>
          <table:covered-table-cell/>
          <table:table-cell table:style-name="TableCell98" table:number-columns-spanned="4">
            <text:p text:style-name="P99">行政工作摘要</text:p>
            <text:p text:style-name="P100"><text:span text:style-name="T101">(</text:span><text:span text:style-name="T102">前一欄位勾選「是」，請簡述行政庶務項目或內容之規劃；勾選「否」，則無需填寫</text:span><text:span text:style-name="T103">)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□<text:s/></text:span><text:span text:style-name="T109">是</text:span></text:p>
            <text:p text:style-name="P110"/>
            <text:p text:style-name="P111"><text:span text:style-name="T112">□<text:s/></text:span><text:span text:style-name="T113">否</text:span>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工作時間比</text:span><text:span text:style-name="T120"><text:s/>(</text:span><text:span text:style-name="T121">%</text:span><text:span text:style-name="T122">)</text:span></text:p>
            <text:p text:style-name="P123"><text:span text:style-name="T124">(</text:span><text:span text:style-name="T125">若需協助教學單位行政工作，才需填寫此欄位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輔導：行政＝</text:span><text:span text:style-name="T130"><text:s text:c="16"/></text:span><text:span text:style-name="T131">：</text:span><text:span text:style-name="T132"><text:s text:c="17"/></text:span><text:span text:style-name="T133">。</text:span></text:p>
          </table:table-cell>
          <table:covered-table-cell/>
        </table:table-row>
        <table:table-row table:style-name="TableRow134">
          <table:table-cell table:style-name="TableCell135" table:number-columns-spanned="6">
            <text:p text:style-name="P136">優培教學助理期末考核之評分者</text:p>
            <text:p text:style-name="P137">(若申請人即為授課教師，則勾選申請人即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□</text:span><text:span text:style-name="T141"><text:s text:c="2"/></text:span><text:span text:style-name="T142">申請人</text:span></text:p>
            <text:p text:style-name="P143"/>
            <text:p text:style-name="P144"><text:span text:style-name="T145">□<text:s/></text:span><text:span text:style-name="T146">輔導科目之授課教師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備註</text:span></text:p>
          </table:table-cell>
          <table:table-cell table:style-name="TableCell151" table:number-columns-spanned="7">
            <text:list text:style-name="LFO1" text:continue-numbering="true">
              <text:list-item>
                <text:p text:style-name="P152"><text:span text:style-name="T153">優培教學助理之工作屬性，請以</text:span><text:span text:style-name="T154">輔導為主</text:span><text:span text:style-name="T155">，另各教學單位得依需求，安排優培教學助理於部分時間協助教學單位之行政庶務，惟協助行政庶務之時間不得多於或等於協助輔導之時間。</text:span></text:p>
              </text:list-item>
              <text:list-item>
                <text:p text:style-name="P156"><text:span text:style-name="T157">輔導科目數不限，表格倘不敷使用，請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單位主管簽章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教學單位核章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soft-page-break/>
      <text:p text:style-name="P168"><text:span text:style-name="T169">＊＊</text:span><text:span text:style-name="T170">Applications via only assistants and full-time faculty in Teaching Units (the ELC/</text:span></text:p>
      <text:p text:style-name="P171"><text:span text:style-name="T172">the General Education Center/P.E. Center/departments)</text:span><text:span text:style-name="T173">＊＊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Center/Department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Applicant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Contact number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E-mail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Nature of the job</text:p>
          </table:table-cell>
          <table:table-cell table:style-name="TableCell204" table:number-columns-spanned="5">
            <text:p text:style-name="P205">Courses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Job description</text:p>
            <text:p text:style-name="P208"><text:span text:style-name="T209">(duties include--)</text:span></text:p>
          </table:table-cell>
          <table:covered-table-cell/>
        </table:table-row>
        <table:table-row table:style-name="TableRow210">
          <table:table-cell table:style-name="TableCell211" table:number-rows-spanned="4">
            <text:p text:style-name="P212">Study help</text:p>
          </table:table-cell>
          <table:table-cell table:style-name="TableCell213" table:number-rows-spanned="2">
            <text:p text:style-name="P214">1</text:p>
          </table:table-cell>
          <table:table-cell table:style-name="TableCell215" table:number-columns-spanned="2">
            <text:p text:style-name="P216">Course code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Course title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2</text:p>
          </table:table-cell>
          <table:table-cell table:style-name="TableCell233" table:number-columns-spanned="2">
            <text:p text:style-name="P234">Course code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Course title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 table:number-rows-spanned="2">
            <text:p text:style-name="P249">Adminis-</text:p>
            <text:p text:style-name="P250">tration</text:p>
          </table:table-cell>
          <table:table-cell table:style-name="TableCell251" table:number-columns-spanned="3">
            <text:p text:style-name="P252"><text:span text:style-name="T253">If administration help is needed in<text:s/></text:span><text:span text:style-name="T254">applying Teaching Units</text:span></text:p>
          </table:table-cell>
          <table:covered-table-cell/>
          <table:covered-table-cell/>
          <table:table-cell table:style-name="TableCell255" table:number-columns-spanned="4">
            <text:p text:style-name="P256">Administration help includes--</text:p>
            <text:p text:style-name="P257"><text:span text:style-name="T258">(if you tick yes, please provide job description; if you tick no, please leave the area below blank)</text:span>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<text:span text:style-name="T263">□<text:s/></text:span><text:span text:style-name="T264">Yes</text:span></text:p>
            <text:p text:style-name="P265"/>
            <text:p text:style-name="P266"><text:span text:style-name="T267">□</text:span><text:span text:style-name="T268"><text:s text:c="3"/>No</text:span></text:p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Ratio of TA’s time if administration help is involved (</text:span><text:span text:style-name="T275">%</text:span><text:span text:style-name="T276">)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Study<text:s/>help：Administration assistance</text:p>
            <text:p text:style-name="P279"><text:span text:style-name="T280">＝</text:span><text:span text:style-name="T281"><text:s text:c="17"/></text:span><text:span text:style-name="T282">(</text:span><text:span text:style-name="T283">%</text:span><text:span text:style-name="T284">)</text:span><text:span text:style-name="T285">：</text:span><text:span text:style-name="T286"><text:s text:c="17"/></text:span><text:span text:style-name="T287">(</text:span><text:span text:style-name="T288">%</text:span><text:span text:style-name="T289">)</text:span><text:span text:style-name="T290">。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Evaluation of the TA is done by</text:span>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□</text:span><text:span text:style-name="T298"><text:s text:c="2"/>the applicant (i.e., if you have an assistant applying for you)</text:span></text:p>
            <text:p text:style-name="P299"/>
            <text:p text:style-name="P300"><text:span text:style-name="T301">□<text:s/></text:span><text:span text:style-name="T302">the teacher of the course (i.e., if you apply by yourself)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Notes</text:span></text:p>
          </table:table-cell>
          <table:table-cell table:style-name="TableCell307" table:number-columns-spanned="7">
            <text:list text:style-name="LFO2" text:continue-numbering="true">
              <text:list-item>
                <text:p text:style-name="P308"><text:span text:style-name="T309">UB-TA is<text:s/></text:span><text:span text:style-name="T310">mainly for study help. The total time in administration help should not exceed the time in study help.</text:span></text:p>
              </text:list-item>
              <text:list-item>
                <text:p text:style-name="P311"><text:span text:style-name="T312">There is no limit for the number of courses that a TA may help with. Please in a differ sheet of paper, add more course titles and codes if you have more</text:span><text:span text:style-name="T313"><text:s/>course than this form would allow (which is 2).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Signed by the Head of applying Unit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Chop of the applying unit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ature of the job</text:p>
          </table:table-cell>
          <table:table-cell table:style-name="TableCell334" table:number-columns-spanned="3">
            <text:p text:style-name="P335">Courses</text:p>
          </table:table-cell>
          <table:covered-table-cell/>
          <table:covered-table-cell/>
          <table:table-cell table:style-name="TableCell336">
            <text:p text:style-name="P337">Job description</text:p>
            <text:p text:style-name="P338"><text:span text:style-name="T339">(duties include--)</text:span></text:p>
          </table:table-cell>
        </table:table-row>
        <table:table-row table:style-name="TableRow340">
          <table:table-cell table:style-name="TableCell341" table:number-rows-spanned="14">
            <text:p text:style-name="P342">Study help</text:p>
          </table:table-cell>
          <table:table-cell table:style-name="TableCell343" table:number-rows-spanned="2">
            <text:p text:style-name="P344">1</text:p>
          </table:table-cell>
          <table:table-cell table:style-name="TableCell345">
            <text:p text:style-name="P346">Course code</text:p>
          </table:table-cell>
          <table:table-cell table:style-name="TableCell347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Course title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rows-spanned="2">
            <text:p text:style-name="P362">2</text:p>
          </table:table-cell>
          <table:table-cell table:style-name="TableCell363">
            <text:p text:style-name="P364">Course code</text:p>
          </table:table-cell>
          <table:table-cell table:style-name="TableCell365">
            <text:p text:style-name="P366"/>
          </table:table-cell>
          <table:table-cell table:style-name="TableCell367" table:number-rows-spanned="2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Course<text:s/>title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2">
            <text:p text:style-name="P380">3</text:p>
          </table:table-cell>
          <table:table-cell table:style-name="TableCell381">
            <text:p text:style-name="P382">Course code</text:p>
          </table:table-cell>
          <table:table-cell table:style-name="TableCell383">
            <text:p text:style-name="P384"/>
          </table:table-cell>
          <table:table-cell table:style-name="TableCell385" table:number-rows-spanned="2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Course title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2">
            <text:p text:style-name="P398">4</text:p>
          </table:table-cell>
          <table:table-cell table:style-name="TableCell399">
            <text:p text:style-name="P400">Course code</text:p>
          </table:table-cell>
          <table:table-cell table:style-name="TableCell401">
            <text:p text:style-name="P402"/>
          </table:table-cell>
          <table:table-cell table:style-name="TableCell403" table:number-rows-spanned="2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Course title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2">
            <text:p text:style-name="P416">5</text:p>
          </table:table-cell>
          <table:table-cell table:style-name="TableCell417">
            <text:p text:style-name="P418">Course code</text:p>
          </table:table-cell>
          <table:table-cell table:style-name="TableCell419">
            <text:p text:style-name="P420"/>
          </table:table-cell>
          <table:table-cell table:style-name="TableCell421" table:number-rows-spanned="2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Course title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2">
            <text:p text:style-name="P434">6</text:p>
          </table:table-cell>
          <table:table-cell table:style-name="TableCell435">
            <text:p text:style-name="P436">Course code</text:p>
          </table:table-cell>
          <table:table-cell table:style-name="TableCell437">
            <text:p text:style-name="P438"/>
          </table:table-cell>
          <table:table-cell table:style-name="TableCell439" table:number-rows-spanned="2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Course title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2">
            <text:p text:style-name="P452">7</text:p>
          </table:table-cell>
          <table:table-cell table:style-name="TableCell453">
            <text:p text:style-name="P454">Course code</text:p>
          </table:table-cell>
          <table:table-cell table:style-name="TableCell455">
            <text:p text:style-name="P456"/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Course title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margin-left="0.4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1in" fo:margin-bottom="0.6888in" fo:margin-right="0.2951in" style:num-format="1" style:writing-mode="lr-tb" style:layout-grid-mode="line" style:layout-grid-lines="7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東海大學教務處教學發展中心</text:span><text:span text:style-name="T4">109-2</text:span><text:span text:style-name="T5">優培教學助理</text:span><text:span text:style-name="T6">申請表</text:span></text:p>
        <text:p text:style-name="P7"><text:span text:style-name="T8">Application form for<text:s/></text:span><text:span text:style-name="T9">109-2 UB-TA</text:span><text:span text:style-name="T10">, THU Teaching and Learning Development Center, Office of Academic Affairs<text:s/></text:span></text:p>
      </style:header>
      <style:footer>
        <text:p text:style-name="P11"><text:span text:style-name="T12">＊＊</text:span><text:span text:style-name="T13">填妥並簽名核章後，請繳交至教務處教學發展中心，感謝您的協助</text:span><text:span text:style-name="T14">＊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儒芸</meta:initial-creator>
    <dc:creator>李儒芸</dc:creator>
    <meta:creation-date>2020-07-22T02:29:00Z</meta:creation-date>
    <dc:date>2021-01-21T02:03:00Z</dc:date>
    <meta:print-date>2020-01-17T02:30:00Z</meta:print-date>
    <meta:template xlink:href="Normal" xlink:type="simple"/>
    <meta:editing-cycles>62</meta:editing-cycles>
    <meta:editing-duration>PT12720S</meta:editing-duration>
    <meta:document-statistic meta:page-count="3" meta:paragraph-count="4" meta:word-count="310" meta:character-count="2075" meta:row-count="14" meta:non-whitespace-character-count="1769"/>
  </office:meta>
</office:document-meta>
</file>